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2.99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2.99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2.99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2.99cm" fo:margin-right="0cm" fo:margin-top="0cm" fo:margin-bottom="0.101cm" fo:text-align="justify" style:justify-single-word="false" fo:text-indent="-0.026cm" style:auto-text-indent="false">
        <style:tab-stops/>
      </style:paragraph-properties>
      <style:text-properties style:font-name="Ubuntu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9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16 CPF)</text:span>, cuyo texto a continuación se transcribe:</text:p>
      <text:p text:style-name="P2"/>
      <text:p text:style-name="P2"/>
      <text:p text:style-name="P11">“La Cámara de Diputados de la provincia de Santa Fe vería con agrado que el Ente Regulador de Servicios Sanitarios (ENRESS) informe lo siguiente: </text:p>
      <text:p text:style-name="P11"/>
      <text:p text:style-name="P12">1 - Si el Ente Regulador de Servicios Sanitarios tiene otras Atribuciones y/o Funciones que las Establecidas dentro de la Ley 11220.</text:p>
      <text:p text:style-name="P12"/>
      <text:p text:style-name="P12">2 - Cuántos medidores colocó ASSA en los años 2010 -2011 y 2012 discriminando a tal efecto cuantos fueron por iniciativa propia de la empresa y cuantos por solicitud de los usuarios.</text:p>
      <text:p text:style-name="P12"/>
      <text:p text:style-name="P12">3 - Si los medidores colocados por la empresa ASSA en los años 2012 estaban incluidos en el cuadro tarifario de ese año. </text:p>
      <text:p text:style-name="P12"/>
      <text:p text:style-name="P13">4 - Respecto de las siguientes obras; </text:p>
      <text:p text:style-name="P14">A - Planta Potabilizadora Barrio Godoy (Rosario).</text:p>
      <text:p text:style-name="P14">B- Reparación Acueducto Hernández (Santa Fe). </text:p>
      <text:p text:style-name="P14">C - Planta y Red Barrio Puerto (Reconquista).</text:p>
      <text:p text:style-name="P10"><text:span text:style-name="T2">D - Planta Potabilizadora Compacta en Granadero </text:span><text:soft-page-break/><text:span text:style-name="T2">Baigorria.</text:span></text:p>
      <text:p text:style-name="P17">E - Centro Operativo Camiones Atmosféricos (Granadero Baigorria) </text:p>
      <text:p text:style-name="P14">F - Planta Potabilizadora Rufino.</text:p>
      <text:p text:style-name="P15">G - Planta Potabilizadora Cañada de Gomez.</text:p>
      <text:p text:style-name="P14">Detalle, especificando el Monto Total de la Obra - Plazo de Ejecución – Montos invertidos hasta Ia Fecha - Plazo de Finalización de la Obra. Porcentaje de Inversión de la Obra - Estado de Avance de la Obra - Porcentaje de Avance de la Obra. </text:p>
      <text:p text:style-name="P12"/>
      <text:p text:style-name="P12">5 - Si, para el Ente Regulador de Servicios Sanitarios, las Obras solicitadas mediante nota 156 D del 12-12-2012 podrían ser concluidas en el supuesto que el Superior Gobierno de la Provincia proceda a reintegrar los fondos que no envió a Ia empresa en el año 2012 y a enviar este año (2013) a la empresa ASSA una suma equivalente a Ia enviada durante el año 2011.</text:p>
      <text:p text:style-name="P12"/>
      <text:p text:style-name="P12">6 - Si el Gobierno Provincial está remitiendo los fondos comprometidos para Gastos Operativos de acuerdo al compromiso presupuestario asumido.</text:p>
      <text:p text:style-name="P12"/>
      <text:p text:style-name="P9"><text:span text:style-name="T2">7 - Si con el presupuesto asignado para el año 2013 la empresa ASSA podrá garantizar Ia prestación del servicio existente y realizar las obras mencionadas en ia citada nota 156 D del 12-12-2012.</text:span><text:span text:style-name="T3">”</text:span></text:p>
      <text:p text:style-name="P16"/>
      <text:p text:style-name="P8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5-13T10:54:34</meta:print-date>
    <dc:date>2013-05-14T11:44:45</dc:date>
    <meta:document-statistic meta:table-count="0" meta:image-count="1" meta:object-count="0" meta:page-count="2" meta:paragraph-count="23" meta:word-count="382" meta:character-count="2255" meta:non-whitespace-character-count="188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